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K38 - lustrum Expositie "Sporen van Expressionisme"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K38 - lustrum Expositie "Sporen van Expressionisme" , 23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34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K38 - lustrum Expositie "Sporen van Expressionisme"  - APV adre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342</meta:user-defined>
    <meta:user-defined meta:name="OVERHEIDop.GmbID/DC.identifier">gmb-2024-229342</meta:user-defined>
    <meta:user-defined meta:name="OVERHEIDop.versieInformatie"/>
  </office:meta>
</office:document-meta>
</file>