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twee tappunten tijdens ARB Bosbaanwedstrijden op 15 en 16 juni 2024,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mei 2024 een aanvraag voor een ontheffing Alcoholwet (tapontheffing) ontvangen. De vergunning is aangevraagd voor plaatsen van twee tappunten tijdens ARB Bosbaanwedstrijden op 15 en 16 juni 2024 op locatie Bosbaan 8, 1182AG Amstelveen.</text:p>
            <text:p text:style-name="common-al">De aanvraag is geregistreerd onder zaaknummer Z2024-0000180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80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3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803</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vergunning voor plaatsen van twee tappunten tijdens ARB Bosbaanwedstrijden op 15 en 16 juni 2024, Bosbaan 8, 1182AG Amstelveen</meta:user-defined>
    <meta:user-defined meta:name="DCTERMS.W3CDTF/DCTERMS.available">2024-05-28</meta:user-defined>
    <meta:user-defined meta:name="DCTERMS.W3CDTF/OVERHEIDop.jaargang">2024</meta:user-defined>
    <meta:user-defined meta:name="OVERHEIDop.publicationIssue">229339</meta:user-defined>
    <meta:user-defined meta:name="OVERHEIDop.GmbID/DC.identifier">gmb-2024-229339</meta:user-defined>
    <meta:user-defined meta:name="OVERHEIDop.versieInformatie"/>
  </office:meta>
</office:document-meta>
</file>