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lvisstraat 2A-D, 3111BR en Lange Haven 99-101, 3111C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mei 2024 een aanvraag om een omgevingsvergunning ontvangen. De vergunning is aangevraagd voor het uitvoeren van onderhoudswerkzaamheden (schilder- en voegwerken) op het adres Walvisstraat 2A-D, 3111BR en Lange Haven 99-101, 3111C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7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33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3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3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5</meta:user-defined>
    <meta:user-defined meta:name="DCTERMS.abstract">Betreft: aanvraag op het adres Walvisstraat 2A-D, 3111BR en Lange Haven 99-101, 3111CD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lvisstraat 2A-D, 3111BR en Lange Haven 99-101, 3111CD Schiedam</meta:user-defined>
    <meta:user-defined meta:name="DCTERMS.W3CDTF/DCTERMS.available">2024-05-29</meta:user-defined>
    <meta:user-defined meta:name="DCTERMS.W3CDTF/OVERHEIDop.jaargang">2024</meta:user-defined>
    <meta:user-defined meta:name="OVERHEIDop.publicationIssue">229338</meta:user-defined>
    <meta:user-defined meta:name="OVERHEIDop.GmbID/DC.identifier">gmb-2024-229338</meta:user-defined>
    <meta:user-defined meta:name="OVERHEIDop.versieInformatie"/>
  </office:meta>
</office:document-meta>
</file>