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rijstaande woning, [DPV00B02911] Diepenveen B 2911, Kavel 48, plan Zwermdorp 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5-2024</text:p>
            <text:p text:style-name="common-al">
            <text:span text:style-name="nadrukvet">Locatie:</text:span> [DPV00B02911] Diepenveen B 2911, Kavel 48, plan Zwermdorp Steenbrugge, Deventer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4-0000445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4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4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933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3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3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458</meta:user-defined>
    <meta:user-defined meta:name="DCTERMS.abstract">het bouwen van een vrijstaande woning </meta:user-defined>
    <dc:language>nl</dc:language>
    <meta:user-defined meta:name="OVERHEIDop.locatietype/OVERHEIDop.gebiedsmarkering">Vlak</meta:user-defined>
    <meta:user-defined meta:name="DC.title">Ontvangen aanvraag voor een omgevingsvergunning, het bouwen van een vrijstaande woning, [DPV00B02911] Diepenveen B 2911, Kavel 48, plan Zwermdorp Steenbrugge, Deventer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337</meta:user-defined>
    <meta:user-defined meta:name="OVERHEIDop.GmbID/DC.identifier">gmb-2024-229337</meta:user-defined>
    <meta:user-defined meta:name="OVERHEIDop.versieInformatie"/>
  </office:meta>
</office:document-meta>
</file>