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aadhuisstraat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mei 2024 een aanvraag ontvangen voor het organiseren van Kermis Eenrum van 16 t/m 18 augustus 2024 op de locatie Raadhuisstraat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933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3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3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611</meta:user-defined>
    <meta:user-defined meta:name="DCTERMS.abstract">het organiseren van Kermis Eenrum van 16 t/m 18 augustus 2024, Raadhuisstraat in Eenrum, (23 mei 2024)</meta:user-defined>
    <dc:language>nl</dc:language>
    <meta:user-defined meta:name="OVERHEIDop.locatietype/OVERHEIDop.gebiedsmarkering">Punt</meta:user-defined>
    <meta:user-defined meta:name="DC.title">Ontvangst aanvraag evenementenvergunning, Raadhuisstraat in Eenru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34</meta:user-defined>
    <meta:user-defined meta:name="OVERHEIDop.GmbID/DC.identifier">gmb-2024-229334</meta:user-defined>
    <meta:user-defined meta:name="OVERHEIDop.versieInformatie"/>
  </office:meta>
</office:document-meta>
</file>