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19,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voor een omgevingsvergunning met zaaknummer <text:span text:style-name="nadrukvet">34660-2024</text:span>.</text:p>
            <text:p text:style-name="common-al">De zaak betreft locatie Voortweg 19, 5406 VG Uden en heeft de omschrijving het "verbouwen van een boerderij". De vergunning is verleend.</text:p>
            <text:p text:style-name="common-al">Het besluit betreft de volgende onderdelen: Bouwen, Gemeentelijk monument.</text:p>
            <text:p text:style-name="common-al">Het besluit is verzonden op: 24-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3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6602024</meta:user-defined>
    <meta:user-defined meta:name="DCTERMS.abstract">verbouwen van een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tweg 19, 5406 VG Uden</meta:user-defined>
    <meta:user-defined meta:name="DCTERMS.W3CDTF/DCTERMS.available">2024-05-28</meta:user-defined>
    <meta:user-defined meta:name="DCTERMS.W3CDTF/OVERHEIDop.jaargang">2024</meta:user-defined>
    <meta:user-defined meta:name="OVERHEIDop.publicationIssue">229333</meta:user-defined>
    <meta:user-defined meta:name="OVERHEIDop.GmbID/DC.identifier">gmb-2024-229333</meta:user-defined>
    <meta:user-defined meta:name="OVERHEIDop.versieInformatie"/>
  </office:meta>
</office:document-meta>
</file>