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hekken van 29 april 2024 t/m 27 september 2025 op hoek Kerkstraat (nr. 18-24)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5-2024 een vergunning APV-Bijzondere wet verleend. De gemeente geeft hiermee toestemming voor het tijdelijk plaatsen van bouwhekken van 29 april 2024 t/m 27 september 2025 op hoek Kerkstraat (nr. 18-24) Alexanderhof te Hapert. Het kenmerk van de gemeente voor deze zaak is ZBLA2024-0009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33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3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43</meta:user-defined>
    <meta:user-defined meta:name="DCTERMS.abstract">tijdelijk plaatsen van bouwhekken van 29 april 2024 t/m 27 september 2025</meta:user-defined>
    <dc:language>nl</dc:language>
    <meta:user-defined meta:name="OVERHEIDop.locatietype/OVERHEIDop.gebiedsmarkering">Punt</meta:user-defined>
    <meta:user-defined meta:name="DC.title">Vergunning voor het tijdelijk plaatsen van bouwhekken van 29 april 2024 t/m 27 september 2025 op hoek Kerkstraat (nr. 18-24) Alexanderhof te Hapert</meta:user-defined>
    <meta:user-defined meta:name="DCTERMS.W3CDTF/DCTERMS.available">2024-05-28</meta:user-defined>
    <meta:user-defined meta:name="DCTERMS.W3CDTF/OVERHEIDop.jaargang">2024</meta:user-defined>
    <meta:user-defined meta:name="OVERHEIDop.publicationIssue">229331</meta:user-defined>
    <meta:user-defined meta:name="OVERHEIDop.GmbID/DC.identifier">gmb-2024-229331</meta:user-defined>
    <meta:user-defined meta:name="OVERHEIDop.versieInformatie"/>
  </office:meta>
</office:document-meta>
</file>