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29a Kiel-Windew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29a, 9605 PK Kiel-Windeweer, voor het bouwen van een schuur, 22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32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2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2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29a Kiel-Windeweer, aanvraag 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27</meta:user-defined>
    <meta:user-defined meta:name="OVERHEIDop.GmbID/DC.identifier">gmb-2024-229327</meta:user-defined>
    <meta:user-defined meta:name="OVERHEIDop.versieInformatie"/>
  </office:meta>
</office:document-meta>
</file>