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tijdelijk gebruiken van de gronden voor het houden van een evenement (kermis Ginneken 2024) aan het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houden van een evenement (kermis Ginneken 2024) aan Schoolakkerplein/Viandenlaan Breda. Datum; 12 augustus t/m 19 augustu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3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08</meta:user-defined>
    <meta:user-defined meta:name="DCTERMS.abstract">het tijdelijk gebruiken van de gronden voor het houden van een evenement (kermis Ginneken 2024)</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buitenplanse omgevingsplanactiviteit voor het tijdelijk gebruiken van de gronden voor het houden van een evenement (kermis Ginneken 2024) aan het Schoolakkerplein/Viandenlaan Breda</meta:user-defined>
    <meta:user-defined meta:name="DCTERMS.W3CDTF/DCTERMS.available">2024-05-28</meta:user-defined>
    <meta:user-defined meta:name="DCTERMS.W3CDTF/OVERHEIDop.jaargang">2024</meta:user-defined>
    <meta:user-defined meta:name="OVERHEIDop.publicationIssue">229324</meta:user-defined>
    <meta:user-defined meta:name="OVERHEIDop.GmbID/DC.identifier">gmb-2024-229324</meta:user-defined>
    <meta:user-defined meta:name="OVERHEIDop.versieInformatie"/>
  </office:meta>
</office:document-meta>
</file>