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Gronsveldlaan 3, 5043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Plaatsen dakopbouw aan Gronsveldlaan 3, 5043LP Tilburg</text:span>
          </text:p>
            <text:p text:style-name="common-al">De gemeente Tilburg heeft besloten om de beslistermijn voor de aanvraag met zaaknummer Z2024-00000879 voor een Omgevingsvergunning (art. 5.8 Omgevingswet) op locatie Gronsveldlaan 3, 5043LP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7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2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9</meta:user-defined>
    <meta:user-defined meta:name="DCTERMS.abstract">Z2024-00000879 - Plaatsen dakopbouw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Gronsveldlaan 3, 5043LP Tilbu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22</meta:user-defined>
    <meta:user-defined meta:name="OVERHEIDop.GmbID/DC.identifier">gmb-2024-229322</meta:user-defined>
    <meta:user-defined meta:name="OVERHEIDop.versieInformatie"/>
  </office:meta>
</office:document-meta>
</file>