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aanvraag reguliere omgevingsvergunning voor het tijdelijk bewonen van een bijgebouw op het adres Steenmorsweg 4 7478PM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93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5519</meta:user-defined>
    <meta:user-defined meta:name="DCTERMS.abstract">het tijdelijk bewonen van een bijgebouw - Omgevingsvergunning enkelvoudig (reg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aanvraag reguliere omgevingsvergunning voor het tijdelijk bewonen van een bijgebouw op het adres Steenmorsweg 4 7478PM Diepenheim ontvang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8</meta:user-defined>
    <meta:user-defined meta:name="OVERHEIDop.GmbID/DC.identifier">gmb-2024-229318</meta:user-defined>
    <meta:user-defined meta:name="OVERHEIDop.versieInformatie"/>
  </office:meta>
</office:document-meta>
</file>