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angbrug, Klokgebouw 50 561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83 </text:p>
            <text:p text:style-name="common-al"> Omschrijving: plaatsen van een hangbru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50 5617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3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83</meta:user-defined>
    <meta:user-defined meta:name="DCTERMS.abstract">plaatsen van een hangbrug</meta:user-defined>
    <dc:language>nl</dc:language>
    <meta:user-defined meta:name="OVERHEIDop.locatietype/OVERHEIDop.gebiedsmarkering">Punt</meta:user-defined>
    <meta:user-defined meta:name="DC.title">Besluit op aanvraag: plaatsen van een hangbrug, Klokgebouw 50 5617AB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15</meta:user-defined>
    <meta:user-defined meta:name="OVERHEIDop.GmbID/DC.identifier">gmb-2024-229315</meta:user-defined>
    <meta:user-defined meta:name="OVERHEIDop.versieInformatie"/>
  </office:meta>
</office:document-meta>
</file>