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9 Noordbroek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straat 9, 9635 TE Noordbroek, voor het versterken, verbouwen en verduurzamen van de woning, 23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931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31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oorderstraat 9 Noordbroek, aanvraag 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312</meta:user-defined>
    <meta:user-defined meta:name="OVERHEIDop.GmbID/DC.identifier">gmb-2024-229312</meta:user-defined>
    <meta:user-defined meta:name="OVERHEIDop.versieInformatie"/>
  </office:meta>
</office:document-meta>
</file>