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ndervakantiewerk Casteren van 12 t/m 16 augustus 2024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5-2024 een vergunning APV-Bijzondere wet verleend. De gemeente geeft hiermee toestemming voor het organiseren van kindervakantiewerk Casteren van 12 t/m 16 augustus 2024 aan Wagenbroeken 27 5529AA Casteren. Het kenmerk van de gemeente voor deze zaak is ZBLA2024-0007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31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72</meta:user-defined>
    <meta:user-defined meta:name="DCTERMS.abstract">organiseren van kindervakantiewerk Casteren van 12 t/m 16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kindervakantiewerk Casteren van 12 t/m 16 augustus 2024 aan Wagenbroeken 27 5529AA Casteren</meta:user-defined>
    <meta:user-defined meta:name="DCTERMS.W3CDTF/DCTERMS.available">2024-05-28</meta:user-defined>
    <meta:user-defined meta:name="DCTERMS.W3CDTF/OVERHEIDop.jaargang">2024</meta:user-defined>
    <meta:user-defined meta:name="OVERHEIDop.publicationIssue">229310</meta:user-defined>
    <meta:user-defined meta:name="OVERHEIDop.GmbID/DC.identifier">gmb-2024-229310</meta:user-defined>
    <meta:user-defined meta:name="OVERHEIDop.versieInformatie"/>
  </office:meta>
</office:document-meta>
</file>