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Oud Ootmarsum, Goudkampsweg 15: gebruiken woning als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oudkampsweg 15 in Oud Ootmarsum</text:p>
            <text:p text:style-name="common-al">
            <text:span text:style-name="nadrukvet">Project:</text:span> het gebruiken van een woning als een woning met inwoning</text:p>
            <text:p text:style-name="common-al">
            <text:span text:style-name="nadrukvet">Verzonden: </text:span>24 mei 202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929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889</meta:user-defined>
    <meta:user-defined meta:name="DCTERMS.abstract">het gebruiken van een woning als een woning met i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Oud Ootmarsum, Goudkampsweg 15: gebruiken woning als woning met inwonin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9299</meta:user-defined>
    <meta:user-defined meta:name="OVERHEIDop.GmbID/DC.identifier">gmb-2024-229299</meta:user-defined>
    <meta:user-defined meta:name="OVERHEIDop.versieInformatie"/>
  </office:meta>
</office:document-meta>
</file>