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vlaggenmast, Zuideinde 76A, 7941 GK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vlaggenmast aan Zuideinde 76A t/m O, 7941 GK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2-05-2024. We nemen over de aanvraag waarschijnlijk voor 17-07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2929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9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9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929707</meta:user-defined>
    <dc:language>nl</dc:language>
    <meta:user-defined meta:name="OVERHEIDop.locatietype/OVERHEIDop.gebiedsmarkering">Punt</meta:user-defined>
    <meta:user-defined meta:name="DC.title">Aanvraag omgevingsvergunning regulier, het plaatsen van een vlaggenmast, Zuideinde 76A, 7941 GK Meppel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294</meta:user-defined>
    <meta:user-defined meta:name="OVERHEIDop.GmbID/DC.identifier">gmb-2024-229294</meta:user-defined>
    <meta:user-defined meta:name="OVERHEIDop.versieInformatie"/>
  </office:meta>
</office:document-meta>
</file>