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kantine pensionstal op de locatie Den Ilp 145 te Den Ilp, ingekomen 5 mei 2024, zaaknummer ODIJ-Z-24-1411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verbouw kantine pensionstal op de locatie Den Ilp 145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92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bouw kantine pensionstal op de locatie Den Ilp 145 te Den Ilp, ingekomen 5 mei 2024, zaaknummer ODIJ-Z-24-141177</meta:user-defined>
    <meta:user-defined meta:name="DCTERMS.W3CDTF/DCTERMS.available">2024-05-28</meta:user-defined>
    <meta:user-defined meta:name="DCTERMS.W3CDTF/OVERHEIDop.jaargang">2024</meta:user-defined>
    <meta:user-defined meta:name="OVERHEIDop.publicationIssue">229290</meta:user-defined>
    <meta:user-defined meta:name="OVERHEIDop.GmbID/DC.identifier">gmb-2024-229290</meta:user-defined>
    <meta:user-defined meta:name="OVERHEIDop.versieInformatie"/>
  </office:meta>
</office:document-meta>
</file>