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7661) Buitenrustplein Voorburg straa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traat bbq op 1 jun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2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07661) Buitenrustplein Voorburg straat bbq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83</meta:user-defined>
    <meta:user-defined meta:name="OVERHEIDop.GmbID/DC.identifier">gmb-2024-229283</meta:user-defined>
    <meta:user-defined meta:name="OVERHEIDop.versieInformatie"/>
  </office:meta>
</office:document-meta>
</file>