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wonen aan Modelleur 10, 5171 SL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delleur 10, 5171 SL Kaatsheuvel,</text:span> het wijzigen van de bestemming naar wonen (0809Z2401412 ontvangen 23-05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28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8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1412</meta:user-defined>
    <meta:user-defined meta:name="DCTERMS.abstract">Modelleur 10 Kaatsheuvel; wijzigen bestemming naar wonen</meta:user-defined>
    <dc:language>nl</dc:language>
    <meta:user-defined meta:name="OVERHEIDop.locatietype/OVERHEIDop.gebiedsmarkering">Punt</meta:user-defined>
    <meta:user-defined meta:name="DC.title">Aanvraag vergunning voor het wijzigen van de bestemming naar wonen aan Modelleur 10, 5171 SL Kaatsheuv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80</meta:user-defined>
    <meta:user-defined meta:name="OVERHEIDop.GmbID/DC.identifier">gmb-2024-229280</meta:user-defined>
    <meta:user-defined meta:name="OVERHEIDop.versieInformatie"/>
  </office:meta>
</office:document-meta>
</file>