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Hertogsweg 6 en 6j Rijpwetering op 27 en 31 mei 2024 - 650603 en 65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24 mei 2024</text:p>
            <text:p text:style-name="common-al"/>
            <text:p text:style-name="last-al">De Hertogsweg 6 en 6j Rijpwetering zal worden afgelsoten op 27 en 31 mei 2024 van 7.00 t/m 16.00 uur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927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7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afsluiting: Hertogsweg 6 en 6j Rijpwetering op 27 en 31 mei 2024 - 650603 en 650609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75</meta:user-defined>
    <meta:user-defined meta:name="OVERHEIDop.GmbID/DC.identifier">gmb-2024-229275</meta:user-defined>
    <meta:user-defined meta:name="OVERHEIDop.versieInformatie"/>
  </office:meta>
</office:document-meta>
</file>