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4 hebben wij een reguliere omgevingsvergunning verleend voor het vervangen van een dak van een boerderij op het adres Diepenheimsestraat 58 7496PV Hengevelde. Deze vergunning staat ingeschreven onder zaaknummer 0000669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26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9873</meta:user-defined>
    <meta:user-defined meta:name="DCTERMS.abstract">het vervangen van een dak van een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05-2024 hebben wij een reguliere omgevingsvergunning verleend voor het vervangen van een dak van een boerderij op het adres Diepenheimsestraat 58 7496PV Hengevelde. Deze vergunning staat ingeschreven onder zaaknummer 0000669873.</meta:user-defined>
    <meta:user-defined meta:name="DCTERMS.W3CDTF/DCTERMS.available">2024-05-28</meta:user-defined>
    <meta:user-defined meta:name="DCTERMS.W3CDTF/OVERHEIDop.jaargang">2024</meta:user-defined>
    <meta:user-defined meta:name="OVERHEIDop.publicationIssue">229266</meta:user-defined>
    <meta:user-defined meta:name="OVERHEIDop.GmbID/DC.identifier">gmb-2024-229266</meta:user-defined>
    <meta:user-defined meta:name="OVERHEIDop.versieInformatie"/>
  </office:meta>
</office:document-meta>
</file>