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0 te 's-Heer Hendrikskinderen - Besluit op aanvraag Vergunning obstakels op openbare weg voor het plaatsen van een afvalcontainer op 14 en 15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4 een vergunning obstakels op openbare weg hebben verleend voor het plaatsen van een afvalcontainer op 14 en 15 augustus 2024 op de locatie Plein 10 te 's-Heer Hendrikskinderen. Het besluit is geregistreerd onder nummer Z2024-00001281.</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81</meta:user-defined>
    <meta:user-defined meta:name="DCTERMS.abstract">Plein 10 te 's-Heer Hendrikskinderen - Besluit op aanvraag Vergunning obstakels op openbare weg voor het plaatsen van een afvalcontainer op 14 en 15 augustus 2024</meta:user-defined>
    <dc:language>nl</dc:language>
    <meta:user-defined meta:name="OVERHEIDop.locatietype/OVERHEIDop.gebiedsmarkering">Punt</meta:user-defined>
    <meta:user-defined meta:name="DC.title">Plein 10 te 's-Heer Hendrikskinderen - Besluit op aanvraag Vergunning obstakels op openbare weg voor het plaatsen van een afvalcontainer op 14 en 15 augustus 2024</meta:user-defined>
    <meta:user-defined meta:name="DCTERMS.W3CDTF/DCTERMS.available">2024-05-28</meta:user-defined>
    <meta:user-defined meta:name="DCTERMS.W3CDTF/OVERHEIDop.jaargang">2024</meta:user-defined>
    <meta:user-defined meta:name="OVERHEIDop.publicationIssue">229260</meta:user-defined>
    <meta:user-defined meta:name="OVERHEIDop.GmbID/DC.identifier">gmb-2024-229260</meta:user-defined>
    <meta:user-defined meta:name="OVERHEIDop.versieInformatie"/>
  </office:meta>
</office:document-meta>
</file>