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ijzigen van een bedrijf voor het produceren van was- en reinigingsmiddelen, Noorwegenstraat 12 7418BC Deventer, [DVT00C2554] Deventer C 2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</text:span> 22-05-2024</text:p>
            <text:p text:style-name="common-al">
            <text:span text:style-name="nadrukvet">Locatie:</text:span> Noorwegenstraat 12 7418BC Deventer, [DVT00C2554] Deventer C 2554</text:p>
            <text:p text:style-name="common-al">
            <text:span text:style-name="nadrukvet">Zaakomschrijving:</text:span> het wijzigen van een bedrijf voor het produceren van was- en reinigingsmiddelen</text:p>
            <text:p text:style-name="common-al">
            <text:span text:style-name="nadrukvet">Zaaknummer:</text:span> Z2023-00012983</text:p>
            <text:p text:style-name="common-al">
            <text:span text:style-name="nadrukvet">Activiteit(en):</text:span> opslag en gebruik van ADR-klasse 4.2 voor de productie van nieuwe producten</text:p>
            <text:p text:style-name="common-al">
            <text:span text:style-name="nadrukvet">Wij hebben een ontwerpbesluit voor het wijzigen van een bedrijf</text:span>
          </text:p>
            <text:p text:style-name="common-al">Burgemeester en wethouders van Deventer maken bekend dat voor bovengenoemde aanvraag een ontwerpbesluit is genomen. Een ontwerp-omgevingsvergunning is een besluit dat we van plan zijn te nemen. Het uiteindelijke en definitieve besluit wordt zes weken na verzenddatum van het ontwerpbesluit genomen.</text:p>
            <text:p text:style-name="common-al">
            <text:span text:style-name="nadrukvet">Wat is er gewijzigd?</text:span>
          </text:p>
            <text:p text:style-name="common-al">Het gaat om het wijzigen van een bedrijf op het perceel Noorwegenstraat 12 7418BC Deventer, [DVT00C2554] Deventer C2554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; www.officielebekendmakingen.nl</text:p>
            <text:p text:style-name="common-al">- Aan de balie, maak hiervoor een afspraak. Dit doet u via <text:a xlink:href="http://www.deventer.nl/contact" xlink:type="simple">www.deventer.nl/contact</text:a> of bel naar 14 0570 <text:span text:style-name="nadrukvet">OF</text:span><text:a xlink:href="omgevingsloket@odijsselland.nl" xlink:type="simple">omgevingsloket@odijsselland.nl</text:a> of bel naar 088 525105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heeft de mogelijkheid om binnen zes weken na verzenddatum van het ontwerpbesluit uw mening te geven. Deze zienswijze kunt u op de volgende manieren indienen:</text:p>
            <text:p text:style-name="common-al">- Digitaal via <text:a xlink:href="http://www.deventer.nl/zienswijze" xlink:type="simple">www.deventer.nl/zienswijze</text:a></text:p>
            <text:p text:style-name="common-al">- Schriftelijke zienswijze stuurt u aan burgemeester en wethouders van de gemeente Deventer, Postbus 5000, 7400 GC Deventer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deventer.nl" xlink:type="simple">gemeente@deventer.nl</text:a>. Wilt u hierbij het zaaknummer Z2023-00012983 noe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25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983</meta:user-defined>
    <meta:user-defined meta:name="DCTERMS.abstract">Veranderingsaanvraag ADR 4.2</meta:user-defined>
    <dc:language>nl</dc:language>
    <meta:user-defined meta:name="OVERHEIDop.locatietype/OVERHEIDop.gebiedsmarkering">Punt</meta:user-defined>
    <meta:user-defined meta:name="DC.title">Ontwerpbesluit wijzigen van een bedrijf voor het produceren van was- en reinigingsmiddelen, Noorwegenstraat 12 7418BC Deventer, [DVT00C2554] Deventer C 255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59</meta:user-defined>
    <meta:user-defined meta:name="OVERHEIDop.GmbID/DC.identifier">gmb-2024-229259</meta:user-defined>
    <meta:user-defined meta:name="OVERHEIDop.versieInformatie"/>
  </office:meta>
</office:document-meta>
</file>