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op de grond - Zuurse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uurseweg 17, Peize, het plaatsen van zonnepanelen op de grond, 23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06</meta:user-defined>
    <meta:user-defined meta:name="DCTERMS.abstract">Gemeente Noordenveld - aanvr. beschikking behandelen - het plaatsen van zonnepanelen op de grond - Zuurseweg 17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op de grond - Zuurseweg 17, Peiz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58</meta:user-defined>
    <meta:user-defined meta:name="OVERHEIDop.GmbID/DC.identifier">gmb-2024-229258</meta:user-defined>
    <meta:user-defined meta:name="OVERHEIDop.versieInformatie"/>
  </office:meta>
</office:document-meta>
</file>