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eversweg 5, 5411 R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voor een omgevingsvergunning met zaaknummer <text:span text:style-name="nadrukvet">23510-2024</text:span>.</text:p>
            <text:p text:style-name="common-al">De zaak betreft locatie Weversweg 5, 5411 RX Zeeland en heeft de omschrijving het "kappen van 5 Amerikaanse eiken". De vergunning is geweigerd.</text:p>
            <text:p text:style-name="common-al">Het besluit betreft de volgende onderdelen: Omgevingsplan activiteit (OPA) (OW), Vellen van houtopstanden.</text:p>
            <text:p text:style-name="common-al">Het besluit is verzonden op: 24-05-2024.</text:p>
            <text:p text:style-name="common-al">De geweiger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25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5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5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35102024</meta:user-defined>
    <meta:user-defined meta:name="DCTERMS.abstract">kappen van 5 Amerikaanse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eversweg 5, 5411 RX Zeeland</meta:user-defined>
    <meta:user-defined meta:name="DCTERMS.W3CDTF/DCTERMS.available">2024-05-28</meta:user-defined>
    <meta:user-defined meta:name="DCTERMS.W3CDTF/OVERHEIDop.jaargang">2024</meta:user-defined>
    <meta:user-defined meta:name="OVERHEIDop.publicationIssue">229257</meta:user-defined>
    <meta:user-defined meta:name="OVERHEIDop.GmbID/DC.identifier">gmb-2024-229257</meta:user-defined>
    <meta:user-defined meta:name="OVERHEIDop.versieInformatie"/>
  </office:meta>
</office:document-meta>
</file>