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de erker (voorzijde woning) - Stinsenweg 3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tinsenweg 39, Roden, het vervangen van de erker (voorzijde woning), 23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25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10</meta:user-defined>
    <meta:user-defined meta:name="DCTERMS.abstract">Gemeente Noordenveld - aanvr. beschikking behandelen - het vervangen van de erker (voorzijde woning) - Stinsenweg 39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de erker (voorzijde woning) - Stinsenweg 39, Ro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254</meta:user-defined>
    <meta:user-defined meta:name="OVERHEIDop.GmbID/DC.identifier">gmb-2024-229254</meta:user-defined>
    <meta:user-defined meta:name="OVERHEIDop.versieInformatie"/>
  </office:meta>
</office:document-meta>
</file>