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2 ingekomen aanvraag omgevingsvergunning van Ceresplein e.v. in Breezand (Z-4576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wijzen van evenementenlocaties in Breezand</text:p>
            <text:p text:style-name="common-al">
            <text:span text:style-name="nadrukvet"> Locatie:</text:span> Ceresplein, Zandvaart en Dahlialaan in Breezand</text:p>
            <text:p text:style-name="common-al">
            <text:span text:style-name="nadrukvet">Datum ontvangst aanvraag:</text:span> 28 december 2023</text:p>
            <text:p text:style-name="common-al">
            <text:span text:style-name="nadrukvet">Zaaknummer: </text:span>Z-45765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92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Gemeente Hollands Kroon - 2023 week 52 ingekomen aanvraag omgevingsvergunning van Ceresplein e.v. in Breezand (Z-457654)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925</meta:user-defined>
    <meta:user-defined meta:name="OVERHEIDop.GmbID/DC.identifier">gmb-2024-22925</meta:user-defined>
    <meta:user-defined meta:name="OVERHEIDop.versieInformatie"/>
  </office:meta>
</office:document-meta>
</file>