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34, 4461BE Goes - Besluit op aanvraag Alcoholwetvergunning voor Wine and Foodbar Moo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mei 2024 een Alcoholwetvergunning heeft verleend voor Wine and Foodbar Mood op de locatie Grote Kade 34, 4461BE Goes. Het besluit is geregistreerd onder nummer Z2024-00000865.</text:p>
            <text:p text:style-name="common-al">
            <text:span text:style-name="nadrukvet">Procedure</text:span>
          </text:p>
            <text:p text:style-name="common-al">Tegen een verleende vergunning kunnen belanghebbenden met ingang van 23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4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65</meta:user-defined>
    <meta:user-defined meta:name="DCTERMS.abstract">Grote Kade 34, 4461BE Goes - Besluit op aanvraag Alcoholwetvergunning voor Wine and Foodbar Mood</meta:user-defined>
    <dc:language>nl</dc:language>
    <meta:user-defined meta:name="OVERHEIDop.locatietype/OVERHEIDop.gebiedsmarkering">Punt</meta:user-defined>
    <meta:user-defined meta:name="DC.title">Grote Kade 34, 4461BE Goes - Besluit op aanvraag Alcoholwetvergunning voor Wine and Foodbar Mood</meta:user-defined>
    <meta:user-defined meta:name="DCTERMS.W3CDTF/DCTERMS.available">2024-05-28</meta:user-defined>
    <meta:user-defined meta:name="DCTERMS.W3CDTF/OVERHEIDop.jaargang">2024</meta:user-defined>
    <meta:user-defined meta:name="OVERHEIDop.publicationIssue">229247</meta:user-defined>
    <meta:user-defined meta:name="OVERHEIDop.GmbID/DC.identifier">gmb-2024-229247</meta:user-defined>
    <meta:user-defined meta:name="OVERHEIDop.versieInformatie"/>
  </office:meta>
</office:document-meta>
</file>