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aa250ffc-2477-451a-84ed-4fb9745535fe.png" manifest:media-type="image/x-eps"/>
  <manifest:file-entry manifest:full-path="Pictures/Afbeelding5i932cfa19-13fc-4f7a-ae8d-5110347de0d9.jpg" manifest:media-type="image/x-eps"/>
  <manifest:file-entry manifest:full-path="Pictures/Afbeelding6iaf203eca-7385-430f-aae5-86b6a41c30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Toon Hermansstraat 40</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7282899 </text:p>
            <text:p text:style-name="al">Datum: 23-05-2024</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Toon Hermansstraat 40</text:span>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Toon Hermansstraat 40</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Toon Hermansstraat 40</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p text:style-name="common-al"/>
            <text:p text:style-name="common-al">
            <text:span text:style-name="nadrukvet">Bezwaar</text:span>
            <text:span text:style-name="nadrukvet">clau</text:span>
            <text:span text:style-name="nadrukvet">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9-1" text:style-name="plaatje">
              <text:p text:style-name="illustratie_id1-3-2-2-1-59-1-1"><draw:frame draw:style-name="illustratie_id1-3-2-2-1-59-1-1" text:anchor-type="paragraph" svg:width="51.900000000000006mm" svg:height="19mm"><draw:image xlink:href="Pictures/SjoerdWezenbergiaa250ffc-2477-451a-84ed-4fb9745535fe.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Toon Hermansstraat 40</text:span>
          </text:p>
            <text:p text:style-name="common-al">
            <draw:frame><draw:text-box><text:section text:name="plaatje_id1-3-2-2-1-69-1" text:style-name="plaatje">
              <text:p text:style-name="illustratie_id1-3-2-2-1-69-1-1"><draw:frame draw:style-name="illustratie_id1-3-2-2-1-69-1-1" text:anchor-type="paragraph" svg:width="153mm" svg:height="70.4377358490566mm"><draw:image xlink:href="Pictures/Afbeelding5i932cfa19-13fc-4f7a-ae8d-5110347de0d9.jpg" xlink:type="simple"/></draw:frame></text:p>
            </text:section></draw:text-box></draw:frame>
            <text:span text:style-name="nadrukvet"/>
            <draw:frame><draw:text-box><text:section text:name="plaatje_id1-3-2-2-1-69-3" text:style-name="plaatje">
              <text:p text:style-name="illustratie_id1-3-2-2-1-69-3-1"><draw:frame draw:style-name="illustratie_id1-3-2-2-1-69-3-1" text:anchor-type="paragraph" svg:width="153mm" svg:height="70.24528301886792mm"><draw:image xlink:href="Pictures/Afbeelding6iaf203eca-7385-430f-aae5-86b6a41c306e.jp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1-69-3-1" style:parent-style-name="Standard">
      <style:paragraph-properties style:line-spacing="0mm" style:text-autospace="none" ofo:line-height="0.001cm"/>
    </style:style>
    <style:style style:family="graphic" style:name="illustratie_id1-3-2-2-1-69-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924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4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4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Toon Hermansstraat 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282899</meta:user-defined>
    <meta:user-defined meta:name="DCTERMS.abstract">Aanwijzen en inrichten van twee parkeervakken ten behoeve van het laden van elektrische voertuigen ter hoogte van Toon Hermansstraat 40</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Toon Hermansstraat 40</meta:user-defined>
    <meta:user-defined meta:name="DCTERMS.W3CDTF/DCTERMS.available">2024-05-28</meta:user-defined>
    <meta:user-defined meta:name="DCTERMS.W3CDTF/OVERHEIDop.jaargang">2024</meta:user-defined>
    <meta:user-defined meta:name="OVERHEIDop.publicationIssue">229246</meta:user-defined>
    <meta:user-defined meta:name="OVERHEIDop.GmbID/DC.identifier">gmb-2024-229246</meta:user-defined>
    <meta:user-defined meta:name="OVERHEIDop.versieInformatie"/>
  </office:meta>
</office:document-meta>
</file>