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Avondvierdaagse Heiloo, van dinsdag 4 juni tot en met vrijdag 7 juni 2024, gemeente Heiloo, verzenddatum 22 mei 2024 (Z2024-00001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92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2</meta:user-defined>
    <meta:user-defined meta:name="DCTERMS.abstract">evenementenvergunning  Avondvierdaagse Heiloo 2024gemeente Heiloo, verzenddatum 22 mei 2024 (Z2024-00001222)</meta:user-defined>
    <dc:language>nl</dc:language>
    <meta:user-defined meta:name="OVERHEIDop.locatietype/OVERHEIDop.gebiedsmarkering">Punt</meta:user-defined>
    <meta:user-defined meta:name="DC.title">Gemeente Heiloo, verleende evenementenvergunning  Avondvierdaagse Heiloo, van dinsdag 4 juni tot en met vrijdag 7 juni 2024, gemeente Heiloo, verzenddatum 22 mei 2024 (Z2024-00001222)</meta:user-defined>
    <meta:user-defined meta:name="DCTERMS.W3CDTF/DCTERMS.available">2024-05-28</meta:user-defined>
    <meta:user-defined meta:name="DCTERMS.W3CDTF/OVERHEIDop.jaargang">2024</meta:user-defined>
    <meta:user-defined meta:name="OVERHEIDop.publicationIssue">229245</meta:user-defined>
    <meta:user-defined meta:name="OVERHEIDop.GmbID/DC.identifier">gmb-2024-229245</meta:user-defined>
    <meta:user-defined meta:name="OVERHEIDop.versieInformatie"/>
  </office:meta>
</office:document-meta>
</file>