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passen van een bestaande vakantiewoning - Oosterduinen F 4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Oosterduinen F 45, Norg, het aanpassen van een bestaande vakantiewoning, 23 mei 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924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81</meta:user-defined>
    <meta:user-defined meta:name="DCTERMS.abstract">Gemeente Noordenveld - aanvr. beschikking behandelen - het aanpassen van een bestaande vakantiewoning - Oosterduinen F 45, Norg</meta:user-defined>
    <dc:language>nl</dc:language>
    <meta:user-defined meta:name="OVERHEIDop.locatietype/OVERHEIDop.gebiedsmarkering">Adres</meta:user-defined>
    <meta:user-defined meta:name="DC.title">Gemeente Noordenveld - aanvr. beschikking behandelen - het aanpassen van een bestaande vakantiewoning - Oosterduinen F 45, Nor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9243</meta:user-defined>
    <meta:user-defined meta:name="OVERHEIDop.GmbID/DC.identifier">gmb-2024-229243</meta:user-defined>
    <meta:user-defined meta:name="OVERHEIDop.versieInformatie"/>
  </office:meta>
</office:document-meta>
</file>