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egenover Heuvelsweg 8 Grevenbicht - GVB00 D 724, GVB00 D 60 en GVB00 D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het terrein voor het evenement Crossing Borders 2024</text:p>
            <text:p text:style-name="common-al">
            <text:span text:style-name="nadrukvet">Locatie: </text:span>tegenover Heuvelsweg 8 Grevenbicht - GVB00 D 724, GVB00 D 60 en GVB00 D 609</text:p>
            <text:p text:style-name="common-al">
            <text:span text:style-name="nadrukvet">Datum besluit:</text:span> 13 mei 2024, <text:span text:style-name="nadrukvet">Verzenddatum:</text:span> 24 mei 2024</text:p>
            <text:p text:style-name="common-al">
            <text:span text:style-name="nadrukvet">Kenmerk : </text:span>2023-000005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23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3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3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507</meta:user-defined>
    <meta:user-defined meta:name="DCTERMS.abstract">Betreft : beschikking op aanvraag op locatie tegenover Heuvelsweg 8 Grevenbicht - GVB00 D 724, GVB00 D 60 en GVB00 D 609</meta:user-defined>
    <dc:language>nl</dc:language>
    <meta:user-defined meta:name="OVERHEIDop.locatietype/OVERHEIDop.gebiedsmarkering">Vlak</meta:user-defined>
    <meta:user-defined meta:name="DC.title">Kennisgeving besluit op omgevingsvergunning regulier (Verleend), tegenover Heuvelsweg 8 Grevenbicht - GVB00 D 724, GVB00 D 60 en GVB00 D 609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33</meta:user-defined>
    <meta:user-defined meta:name="OVERHEIDop.GmbID/DC.identifier">gmb-2024-229233</meta:user-defined>
    <meta:user-defined meta:name="OVERHEIDop.versieInformatie"/>
  </office:meta>
</office:document-meta>
</file>