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materialen periode van 27-12-2024 tot 27-03-2025 op de locatie Heeskesacker 1135 te Nijmegen zaaknummer AB24.000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materialen periode van 27-12-2024 tot 27-03-2025 op de locatie Heeskesacker 113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2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materialen periode van 27-12-2024 tot 27-03-2025 op de locatie Heeskesacker 1135 te Nijmegen zaaknummer AB24.00022</meta:user-defined>
    <meta:user-defined meta:name="DCTERMS.W3CDTF/DCTERMS.available">2024-01-12</meta:user-defined>
    <meta:user-defined meta:name="DCTERMS.W3CDTF/OVERHEIDop.jaargang">2024</meta:user-defined>
    <meta:user-defined meta:name="OVERHEIDop.publicationIssue">22923</meta:user-defined>
    <meta:user-defined meta:name="OVERHEIDop.GmbID/DC.identifier">gmb-2024-22923</meta:user-defined>
    <meta:user-defined meta:name="OVERHEIDop.versieInformatie"/>
  </office:meta>
</office:document-meta>
</file>