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Geldropseweg 88 5591ED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2-05-2024 een aanvraag omgevingsvergunning ontvangen.</text:p>
            <text:p text:style-name="common-al">Het betreft een aanvraag op locatie Geldropseweg 88 5591ED Heeze met omschrijving Kappen van een boom met  zaaknummer <text:span text:style-name="nadrukvet">2024-494166</text:span>.</text:p>
            <text:p text:style-name="common-al">De zaak is geregistreerd onder nummer 2024-494166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29226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226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226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4-494166</meta:user-defined>
    <meta:user-defined meta:name="DCTERMS.abstract">Kappen van een boom Geldropseweg 88 Heez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Geldropseweg 88 5591ED Heeze</meta:user-defined>
    <meta:user-defined meta:name="DCTERMS.W3CDTF/DCTERMS.available">2024-05-28</meta:user-defined>
    <meta:user-defined meta:name="DCTERMS.W3CDTF/OVERHEIDop.jaargang">2024</meta:user-defined>
    <meta:user-defined meta:name="OVERHEIDop.publicationIssue">229226</meta:user-defined>
    <meta:user-defined meta:name="OVERHEIDop.GmbID/DC.identifier">gmb-2024-229226</meta:user-defined>
    <meta:user-defined meta:name="OVERHEIDop.versieInformatie"/>
  </office:meta>
</office:document-meta>
</file>