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Bedrijfsverzamelgebouwen, perceel N aan de Achterkamp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[DSN01F07760] Dalfsen F 7760</text:p>
            <text:p text:style-name="common-al">
            <text:span text:style-name="nadrukvet">Zaakomschrijving:</text:span> het bouwen van Bedrijfsverzamelgebouwen, perceel N</text:p>
            <text:p text:style-name="common-al">
            <text:span text:style-name="nadrukvet">Zaaknummer:</text:span> Z/24/7259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22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949</meta:user-defined>
    <meta:user-defined meta:name="DCTERMS.abstract">het bouwen van Bedrijfsverzamelgebouwen, perceel 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Bedrijfsverzamelgebouwen, perceel N aan de Achterkampweg in Lemelervel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22</meta:user-defined>
    <meta:user-defined meta:name="OVERHEIDop.GmbID/DC.identifier">gmb-2024-229222</meta:user-defined>
    <meta:user-defined meta:name="OVERHEIDop.versieInformatie"/>
  </office:meta>
</office:document-meta>
</file>