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Voskuilerdijk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21 december 2023 het bestemmingsplan Voskuilerdijk 36 heeft vastgesteld. </text:p>
            <text:p text:style-name="common-al">
            <text:span text:style-name="nadrukvet">Toelichting</text:span>
          </text:p>
            <text:p text:style-name="common-al">Aan de Voskuilerdijk 36 was een intensieve veehouderij gevestigd. De eigenaar heeft de agrarische activiteiten beëindigd en de voormalige agrarische opstallen worden nu als opslagruimte in gebruik genomen. Het bestemmingsplan is hierop aangepast. Het grootste deel van het perceel heeft de bestemming bedrijf met aanduiding opslag gekregen en ten zuiden hiervan is een strook met de bestemming bos opgenomen voor een goede landschappelijk inpassing van het perceel in de omgeving.</text:p>
            <text:p text:style-name="common-al">
            <text:span text:style-name="nadrukvet">Ter inzage</text:span>
          </text:p>
            <text:p text:style-name="common-al">Het vastgestelde bestemmingsplan met de daarbij behorende stukken ligt vanaf 17 januari 2024 tot en met 27 februari 2024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 NL.IMRO.0351.BPVoskuilerdijk36-vg01</text:p>
            <text:p text:style-name="common-al">Het plan is tevens te raadplegen via het Omgevingsloket onder regels op de kaart.</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https://digitaalloket.raadvanstate.nl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Voskuilerdijk3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Voskuilerdijk 36</meta:user-defined>
    <meta:user-defined meta:name="DCTERMS.W3CDTF/DCTERMS.available">2024-01-16</meta:user-defined>
    <meta:user-defined meta:name="DCTERMS.W3CDTF/OVERHEIDop.jaargang">2024</meta:user-defined>
    <meta:user-defined meta:name="OVERHEIDop.publicationIssue">22922</meta:user-defined>
    <meta:user-defined meta:name="OVERHEIDop.GmbID/DC.identifier">gmb-2024-22922</meta:user-defined>
    <meta:user-defined meta:name="OVERHEIDop.versieInformatie"/>
  </office:meta>
</office:document-meta>
</file>