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40221607i4d32c3d0-45d3-4f7e-819e-5d3a6e35fd7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Wethouder Insingerstraat 42 wijzigen gehandicaptenparkeerplaats kenteken S-639-S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S-639-SR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Wethouder Insingerstraat 42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0-PZG-4 in (nieuw) S-639-SR, de bestaande gehandicaptenparkeerplaats ter hoogte van perceel Wethouder Insingerstraat 42 (parkeervaknummer 127567478352) uitsluitend te bestemmen voor het door vergunninghouder in gebruik zijnde motorvoertuig met kentekennummer S-639-S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43mm" svg:height="97.5mm"><draw:image xlink:href="Pictures/Afbeelding240221607i4d32c3d0-45d3-4f7e-819e-5d3a6e35fd79.png" xlink:type="simple"/></draw:frame></text:p>
            </text:section></draw:text-box></draw:frame>
          </text:p>
            <text:p text:style-name="common-al">Amsterdam, 29 me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1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21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thouder Insingerstraat 42 wijzigen gehandicaptenparkeerplaats kenteken S-639-SR - Wethouder Insingerstraat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thouder Insingerstraat 42 wijzigen gehandicaptenparkeerplaats kenteken S-639-SR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Wethouder Insingerstraat 42 wijzigen gehandicaptenparkeerplaats kenteken S-639-S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9215</meta:user-defined>
    <meta:user-defined meta:name="OVERHEIDop.GmbID/DC.identifier">gmb-2024-229215</meta:user-defined>
    <meta:user-defined meta:name="OVERHEIDop.versieInformatie"/>
  </office:meta>
</office:document-meta>
</file>