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137, John F Kennedylaan 2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137 </text:p>
            <text:p text:style-name="common-al"> Omschrijving: verwijderen gedeelte van de brandschei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hn F Kennedylaan 2 5612A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37</meta:user-defined>
    <meta:user-defined meta:name="DCTERMS.abstract">verwijderen gedeelte van de brandscheiding</meta:user-defined>
    <dc:language>nl</dc:language>
    <meta:user-defined meta:name="OVERHEIDop.locatietype/OVERHEIDop.gebiedsmarkering">Punt</meta:user-defined>
    <meta:user-defined meta:name="DC.title">Verlenging termijn omgevingsvergunning: EHV-ZP2023-005137, John F Kennedylaan 2 5612AB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21</meta:user-defined>
    <meta:user-defined meta:name="OVERHEIDop.GmbID/DC.identifier">gmb-2024-22921</meta:user-defined>
    <meta:user-defined meta:name="OVERHEIDop.versieInformatie"/>
  </office:meta>
</office:document-meta>
</file>