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orenstraat 4, 9363 GX Marum, Verzoeklocatie 20240419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Westerkwartier een melding ontvangen voor activiteiten waarvoor geen vergunningplicht geldt op de locatie Torenstraat 4 in Marum. De melding is geregistreerd onder zaaknummer 20240059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2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Torenstraat 4, 9363 GX Marum, Verzoeklocatie 202404190076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08</meta:user-defined>
    <meta:user-defined meta:name="OVERHEIDop.GmbID/DC.identifier">gmb-2024-229208</meta:user-defined>
    <meta:user-defined meta:name="OVERHEIDop.versieInformatie"/>
  </office:meta>
</office:document-meta>
</file>