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thoslaan 61, 6213CC  Maastricht. Kennisgeving nieuwe aanvraag omgevingsvergunning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3638</text:p>
            <text:p text:style-name="common-al">
            <text:span text:style-name="nadrukvet">Athoslaan 61, 6213CC  Maastricht</text:span>
          </text:p>
            <text:p text:style-name="common-al">
            <text:span text:style-name="nadrukvet">het kappen van bomen</text:span>
          </text:p>
            <text:p text:style-name="common-al"/>
            <text:p text:style-name="common-al">
            <text:span text:style-name="nadrukvet">Datum ontvangst aanvraag:</text:span> 23 me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920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20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20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63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thoslaan 61, 6213CC  Maastricht. Kennisgeving nieuwe aanvraag omgevingsvergunning, het kappen van bom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206</meta:user-defined>
    <meta:user-defined meta:name="OVERHEIDop.GmbID/DC.identifier">gmb-2024-229206</meta:user-defined>
    <meta:user-defined meta:name="OVERHEIDop.versieInformatie"/>
  </office:meta>
</office:document-meta>
</file>