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data vergunning m.b.t. het plaatsen van een (rol)steiger, Johannes van Eindhovenstraat 20 5611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45 </text:p>
            <text:p text:style-name="common-al"> Omschrijving: aanpassing data vergunning m.b.t. het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an Eindhovenstraat 20 5611TL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2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45</meta:user-defined>
    <meta:user-defined meta:name="DCTERMS.abstract">aanpassing data vergunning m.b.t. het plaatsen van een (rol)steiger</meta:user-defined>
    <dc:language>nl</dc:language>
    <meta:user-defined meta:name="OVERHEIDop.locatietype/OVERHEIDop.gebiedsmarkering">Punt</meta:user-defined>
    <meta:user-defined meta:name="DC.title">Besluit op aanvraag: aanpassing data vergunning m.b.t. het plaatsen van een (rol)steiger, Johannes van Eindhovenstraat 20 5611TL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03</meta:user-defined>
    <meta:user-defined meta:name="OVERHEIDop.GmbID/DC.identifier">gmb-2024-229203</meta:user-defined>
    <meta:user-defined meta:name="OVERHEIDop.versieInformatie"/>
  </office:meta>
</office:document-meta>
</file>