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alsvoort 69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3 mei 2024 door de aanvrager ingetrokken.</text:p>
            <text:p text:style-name="common-al">Aalsvoort 69, 7241MA Lochem, het oprichten van een opslaghal, Z2024-0045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2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51</meta:user-defined>
    <meta:user-defined meta:name="DCTERMS.abstract">Z2024-00451 Aalsvoort 69, 7241MA Lochem</meta:user-defined>
    <dc:language>nl</dc:language>
    <meta:user-defined meta:name="OVERHEIDop.locatietype/OVERHEIDop.gebiedsmarkering">Vlak</meta:user-defined>
    <meta:user-defined meta:name="DC.title">Ingetrokken aanvraag Omgevingsvergunning Aalsvoort 69, 7241MA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201</meta:user-defined>
    <meta:user-defined meta:name="OVERHEIDop.GmbID/DC.identifier">gmb-2024-229201</meta:user-defined>
    <meta:user-defined meta:name="OVERHEIDop.versieInformatie"/>
  </office:meta>
</office:document-meta>
</file>