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6923884iaa81f329-aa31-4b47-b4a4-111e85985e0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ombout Hogerbeetsstraat 133 opheffen gehandicaptenparkeerplaats kenteken PZ-534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ombout Hogerbeetsstraat 133 met kenteken PZ-534-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ombout Hogerbeetsstraat 133 (parkeervaknummer 119912487598) met kenteken PZ-534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9.8mm" svg:height="97.89999999999999mm"><draw:image xlink:href="Pictures/Afbeelding146923884iaa81f329-aa31-4b47-b4a4-111e85985e05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mbout Hogerbeetsstraat 133 opheffen gehandicaptenparkeerplaats kenteken PZ-534-G - Rombout Hogerbeetsstraat 1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mbout Hogerbeetsstraat 133 opheffen gehandicaptenparkeerplaats kenteken PZ-534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Rombout Hogerbeetsstraat 133 opheffen gehandicaptenparkeerplaats kenteken PZ-534-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9198</meta:user-defined>
    <meta:user-defined meta:name="OVERHEIDop.GmbID/DC.identifier">gmb-2024-229198</meta:user-defined>
    <meta:user-defined meta:name="OVERHEIDop.versieInformatie"/>
  </office:meta>
</office:document-meta>
</file>