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33331985i5002ce4f-1879-4757-bcce-87b2e523fa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Insulindeweg 615 aanleg gehandicaptenparkeerplaats kenteken 28-SV-ZK</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28-SV-ZK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geen garage aanwezig is en dat er ter hoogte van perceel Insulindeweg 615 sprake is van een hoge parkeerdruk;</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28-SV-ZK en het aanbrengen van ondersteunende markeringen (RVV 1990), in te stellen: een gehandicaptenparkeerplaats ter hoogte van perceel Insulindeweg 615 (parkeervaknummer 12470148612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49.8mm" svg:height="101.8mm"><draw:image xlink:href="Pictures/Afbeelding1533331985i5002ce4f-1879-4757-bcce-87b2e523fa57.png" xlink:type="simple"/></draw:frame></text:p>
            </text:section></draw:text-box></draw:frame>
          </text:p>
            <text:p text:style-name="common-al">Amsterdam, 29 me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19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9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9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Insulindeweg 615 aanleg gehandicaptenparkeerplaats kenteken 28-SV-ZK - Insulindeweg 6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ulindeweg 615 aanleg gehandicaptenparkeerplaats kenteken 28-SV-ZK</meta:user-defined>
    <meta:user-defined meta:name="OVERHEIDop.verkeersbordcode">E6</meta:user-defined>
    <dc:language>nl</dc:language>
    <meta:user-defined meta:name="OVERHEIDop.locatietype/OVERHEIDop.gebiedsmarkering">Adres</meta:user-defined>
    <meta:user-defined meta:name="DC.title">Amsterdam Oost, verkeersbesluit Insulindeweg 615 aanleg gehandicaptenparkeerplaats kenteken 28-SV-ZK</meta:user-defined>
    <meta:user-defined meta:name="DCTERMS.W3CDTF/DCTERMS.available">2024-05-31</meta:user-defined>
    <meta:user-defined meta:name="DCTERMS.W3CDTF/OVERHEIDop.jaargang">2024</meta:user-defined>
    <meta:user-defined meta:name="OVERHEIDop.publicationIssue">229195</meta:user-defined>
    <meta:user-defined meta:name="OVERHEIDop.GmbID/DC.identifier">gmb-2024-229195</meta:user-defined>
    <meta:user-defined meta:name="OVERHEIDop.versieInformatie"/>
  </office:meta>
</office:document-meta>
</file>