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graven twee parasolvoeten, Jufferenwal 21A, 8011LE Zwolle [zaaknummer 0193ESUITE782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Jufferenwal 21A, 8011LE Zwolle</text:p>
            <text:p text:style-name="common-al">
            <text:span text:style-name="nadrukvet">Zaakomschrijving:</text:span> het ingraven van twee parasolvoeten</text:p>
            <text:p text:style-name="common-al">
            <text:span text:style-name="nadrukvet">Zaaknummer:</text:span> 0193ESUITE782402024</text:p>
            <text:p text:style-name="common-al">
            <text:span text:style-name="nadrukvet">Activiteiten:</text:span> Bouwactiviteit ruimtelijk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2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1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2402024</meta:user-defined>
    <meta:user-defined meta:name="DCTERMS.abstract">het ingraven van twee parasolvo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ingraven twee parasolvoeten, Jufferenwal 21A, 8011LE Zwolle [zaaknummer 0193ESUITE782402024]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93</meta:user-defined>
    <meta:user-defined meta:name="OVERHEIDop.GmbID/DC.identifier">gmb-2024-229193</meta:user-defined>
    <meta:user-defined meta:name="OVERHEIDop.versieInformatie"/>
  </office:meta>
</office:document-meta>
</file>