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lasveen, kavel 1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3-05-2024</text:p>
            <text:p text:style-name="last-al">
            <text:span text:style-name="nadrukvet">Aanvraag aanvr. beschikking behandelen Vlasveen, kavel 1 in Roden, het realiseren van een bedrijfsverzamelgebouw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919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12</meta:user-defined>
    <meta:user-defined meta:name="DCTERMS.abstract">Gemeente Noordenveld - aanvr. beschikking behandelen - Vlasveen, kavel 1 in Roden</meta:user-defined>
    <dc:language>nl</dc:language>
    <meta:user-defined meta:name="OVERHEIDop.locatietype/OVERHEIDop.gebiedsmarkering">Punt</meta:user-defined>
    <meta:user-defined meta:name="DC.title">Gemeente Noordenveld - aanvr. beschikking behandelen - Vlasveen, kavel 1 in Rod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192</meta:user-defined>
    <meta:user-defined meta:name="OVERHEIDop.GmbID/DC.identifier">gmb-2024-229192</meta:user-defined>
    <meta:user-defined meta:name="OVERHEIDop.versieInformatie"/>
  </office:meta>
</office:document-meta>
</file>