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Schiedamseweg 12D tot en met 12V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Schiedamseweg 12D tm 12V (2-1-2024 – doc 1949386)</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91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kennen huisnummer aan Schiedamseweg 12D tot en met 12V te Vlaardingen</meta:user-defined>
    <meta:user-defined meta:name="DCTERMS.W3CDTF/DCTERMS.available">2024-01-12</meta:user-defined>
    <meta:user-defined meta:name="DCTERMS.W3CDTF/OVERHEIDop.jaargang">2024</meta:user-defined>
    <meta:user-defined meta:name="OVERHEIDop.externeBijlage">1949386|exb-2024-1791</meta:user-defined>
    <meta:user-defined meta:name="OVERHEIDop.publicationIssue">22919</meta:user-defined>
    <meta:user-defined meta:name="OVERHEIDop.GmbID/DC.identifier">gmb-2024-22919</meta:user-defined>
    <meta:user-defined meta:name="OVERHEIDop.versieInformatie"/>
  </office:meta>
</office:document-meta>
</file>