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Barretocht 2024 d.d. 23 augustus 2024, met de start vanaf Puik Bieren, Be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mei 2024</text:p>
            <text:p text:style-name="common-al">Omschrijving:  Kroegentocht langs verschillende horecagelegenheden in Apeldoorn </text:p>
            <text:p text:style-name="common-al">Locatie: Uitgifte kaarten bij Puik Bieren, Beekstraat 10, 7311 LD Apeldoorn</text:p>
            <text:p text:style-name="common-al">Zaaknummer: 02005000505</text:p>
            <text:p text:style-name="common-al">Datum evenement: 23 augustus 2024</text:p>
            <text:p text:style-name="common-al">Tijdstip evenement: van 18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1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00505</meta:user-defined>
    <dc:language>nl</dc:language>
    <meta:user-defined meta:name="OVERHEIDop.locatietype/OVERHEIDop.gebiedsmarkering">Punt</meta:user-defined>
    <meta:user-defined meta:name="DC.title">Besluit evenementenvergunning; Barretocht 2024 d.d. 23 augustus 2024, met de start vanaf Puik Bieren, Beekstraat 1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87</meta:user-defined>
    <meta:user-defined meta:name="OVERHEIDop.GmbID/DC.identifier">gmb-2024-229187</meta:user-defined>
    <meta:user-defined meta:name="OVERHEIDop.versieInformatie"/>
  </office:meta>
</office:document-meta>
</file>