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 bedrijvendag Blanke Schot, Garderenseweg 33 in Uddel, d.d. 14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2024-09-14 Open bedrijvendag Blanke Schot</text:p>
            <text:p text:style-name="common-al">Locatie: Garderenseweg 33, 3888 LA Uddel</text:p>
            <text:p text:style-name="common-al">Zaaknummer: 02005022960</text:p>
            <text:p text:style-name="common-al">Datum evenement: Nog in te vullen</text:p>
            <text:p text:style-name="common-al">Tijdstip evenement: Nog in te vullen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17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7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7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22960</meta:user-defined>
    <meta:user-defined meta:name="DCTERMS.abstract">marine roadshow + eten met alle deelnemers OBD</meta:user-defined>
    <dc:language>nl</dc:language>
    <meta:user-defined meta:name="OVERHEIDop.locatietype/OVERHEIDop.gebiedsmarkering">Punt</meta:user-defined>
    <meta:user-defined meta:name="DC.title">Besluit evenementenvergunning Open bedrijvendag Blanke Schot, Garderenseweg 33 in Uddel, d.d. 14-09-20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77</meta:user-defined>
    <meta:user-defined meta:name="OVERHEIDop.GmbID/DC.identifier">gmb-2024-229177</meta:user-defined>
    <meta:user-defined meta:name="OVERHEIDop.versieInformatie"/>
  </office:meta>
</office:document-meta>
</file>