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sparkweg 112 1071HN Amsterdam, Willemsparkweg 114 1071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112 1071HN Amsterdam, Willemsparkweg 114 1071HN Amsterdam</text:p>
            <text:p text:style-name="common-al">Omschrijving: vernieuwen van de keldervloer, het aan de achterzijde vergroten van de kelder en met behoud van bestemming kantoor het samenvoegen van Willemsparkweg 112 en Willemsparkweg 114</text:p>
            <text:p text:style-name="common-al">Besluit: Verleend</text:p>
            <text:p text:style-name="common-al">Verzonden naar aanvrager op: 13-05-2024</text:p>
            <text:p text:style-name="common-al">Zaaknummer: Z2023-Z008499</text:p>
            <text:p text:style-name="common-al">OLO nummer: 8244451</text:p>
            <text:p text:style-name="common-al">Het besluit en bijbehorende stukken kunt u per e-mail ontvangen. Stuur een verzoek naar <text:a xlink:href="mailto:vth.administratie.sdz@amsterdam.nl?Subject=Dossiernummer Z2023-Z00849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7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499</meta:user-defined>
    <meta:user-defined meta:name="DCTERMS.abstract">vernieuwen van de keldervloer, het aan de achterzijde vergroten van de kelder en met behoud van bestemming kantoor het samenvoegen van Wil,,,,,,,,,,,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illemsparkweg 112 1071HN Amsterdam, Willemsparkweg 114 1071HN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75</meta:user-defined>
    <meta:user-defined meta:name="OVERHEIDop.GmbID/DC.identifier">gmb-2024-229175</meta:user-defined>
    <meta:user-defined meta:name="OVERHEIDop.versieInformatie"/>
  </office:meta>
</office:document-meta>
</file>